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DICTAMEN">
      <style:text-properties officeooo:paragraph-rsid="00711d60"/>
    </style:style>
    <style:style style:name="P8" style:family="paragraph" style:parent-style-name="DICTAMEN">
      <style:text-properties officeooo:paragraph-rsid="00725217"/>
    </style:style>
    <style:style style:name="P9" style:family="paragraph" style:parent-style-name="TÍTULOS">
      <style:text-properties officeooo:paragraph-rsid="00725217"/>
    </style:style>
    <style:style style:name="P10" style:family="paragraph" style:parent-style-name="TEXTO">
      <style:text-properties fo:color="#000000" loext:opacity="100%" officeooo:paragraph-rsid="00725e3d" fo:background-color="transparent"/>
    </style:style>
    <style:style style:name="P11" style:family="paragraph" style:parent-style-name="TEXTO">
      <style:text-properties fo:color="#000000" loext:opacity="100%" fo:font-weight="normal" style:font-weight-asian="normal" style:font-weight-complex="normal"/>
    </style:style>
    <style:style style:name="P12" style:family="paragraph" style:parent-style-name="TEXTO">
      <style:text-properties fo:color="#000000" loext:opacity="100%" fo:font-weight="normal" officeooo:rsid="00725217" officeooo:paragraph-rsid="00725e3d" style:font-weight-asian="normal" style:font-weight-complex="normal"/>
    </style:style>
    <style:style style:name="P13" style:family="paragraph" style:parent-style-name="DICTAMEN">
      <style:text-properties fo:color="#000000" loext:opacity="100%" officeooo:rsid="00a6e34c" officeooo:paragraph-rsid="0075fc11" fo:background-color="transparent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Encabezado_20_y_20_firmas_20_dictamen">
      <style:text-properties fo:color="#000000" loext:opacity="100%" fo:background-color="transparent"/>
    </style:style>
    <style:style style:name="P16" style:family="paragraph" style:parent-style-name="INCISOS" style:list-style-name="INCISOS">
      <style:text-properties fo:color="#000000" loext:opacity="100%" officeooo:paragraph-rsid="00725e3d" fo:background-color="transparent"/>
    </style:style>
    <style:style style:name="P17" style:family="paragraph" style:parent-style-name="TEXTO" style:list-style-name="INCISOS">
      <style:text-properties fo:color="#000000" loext:opacity="100%" fo:font-weight="normal" officeooo:rsid="00725217" officeooo:paragraph-rsid="00725e3d" fo:background-color="transparent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711d60" style:font-size-asian="11pt" style:font-size-complex="11pt"/>
    </style:style>
    <style:style style:name="T6" style:family="text">
      <style:text-properties style:font-name="Verdana" fo:font-size="11pt" officeooo:rsid="004e0ac7" style:font-size-asian="11pt" style:font-size-complex="11pt"/>
    </style:style>
    <style:style style:name="T7" style:family="text">
      <style:text-properties style:font-name="Verdana" fo:font-size="11pt" officeooo:rsid="006e0243" style:font-size-asian="11pt" style:font-size-complex="11pt"/>
    </style:style>
    <style:style style:name="T8" style:family="text">
      <style:text-properties style:font-name="Verdana" fo:font-size="11pt" fo:font-weight="bold" style:font-size-asian="11pt" style:font-size-complex="11pt"/>
    </style:style>
    <style:style style:name="T9" style:family="text">
      <style:text-properties style:font-name="Verdana" fo:font-size="11pt" fo:font-weight="bold" officeooo:rsid="00725217" style:font-size-asian="11pt" style:font-size-complex="11pt"/>
    </style:style>
    <style:style style:name="T10" style:family="text">
      <style:text-properties style:font-name="Verdana" fo:font-size="11pt" fo:font-weight="bold" officeooo:rsid="0070c24b" style:font-size-asian="11pt" style:font-size-complex="11pt"/>
    </style:style>
    <style:style style:name="T11" style:family="text">
      <style:text-properties fo:color="#000000" loext:opacity="100%" style:font-name="Verdana1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2" style:family="text">
      <style:text-properties fo:color="#000000" loext:opacity="100%" style:font-name="Verdana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3" style:family="text">
      <style:text-properties fo:color="#000000" loext:opacity="100%" style:font-name="Verdana" fo:font-size="11pt" fo:language="es" fo:country="SV" fo:font-style="normal" fo:font-weight="bold" officeooo:rsid="004e0ac7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4" style:family="text">
      <style:text-properties officeooo:rsid="006e0243"/>
    </style:style>
    <style:style style:name="T15" style:family="text">
      <style:text-properties officeooo:rsid="006e40ba"/>
    </style:style>
    <style:style style:name="T16" style:family="text">
      <style:text-properties fo:font-weight="normal" officeooo:rsid="00725217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La Comisión de <text:span text:style-name="T5">Derechos y Garantías,</text:span> ha considerado el proyecto de <text:span text:style-name="T5">comunicación</text:span>, <text:span text:style-name="T11">Nº </text:span><text:span text:style-name="T12">4885</text:span><text:span text:style-name="T13">2</text:span><text:span text:style-name="T12">-CD-FSP-CIUDAD FUTURA,</text:span> del diputado <text:span text:style-name="T5">DEL FRADE</text:span>, <text:span text:style-name="T4">por el cual se solicita disponga informar las razones del abandono de personas que se observaron en la inspección que protagonizaron cinco legisladores/as de esta Cámara junto a la Defensora Oficial de la provincia Jaquelina Balangione en algunos pabellones de la cárcel de Las </text:span><text:span text:style-name="T6">F</text:span><text:span text:style-name="T4">lores de la ciudad de Santa Fe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P10">La Cámara de Diputados de la Provincia vería con agrado que el Poder Ejecutivo, por intermedio del organismo que corresponda, informe <text:span text:style-name="T14">en relación con la inspección que </text:span><text:span text:style-name="T7">realizaran</text:span><text:span text:style-name="T14"> cinco legisladoras y legisladores de esta Cámara junto a la Defensora </text:span><text:span text:style-name="T7">Provincial</text:span><text:span text:style-name="T14"> </text:span><text:span text:style-name="T16">del Servicio Público Provincial de Defensa Penal </text:span><text:span text:style-name="T14">en el Instituto de Detención La Capital U.2 (Las Flores), lo siguiente:</text:span></text:p>
      <text:list xml:id="list2548287529" text:style-name="INCISOS">
        <text:list-item>
          <text:h text:style-name="P16" text:outline-level="1"><text:span text:style-name="T16">razones de las condiciones deplorables e insalubres de alojamiento que se observaron en algunos de los pabellones</text:span>; <text:span text:style-name="T15">y, </text:span></text:h>
        </text:list-item>
        <text:list-item>
          <text:p text:style-name="P17">qué medidas implementará para solucionar semejante situación de vulnerabilidad de las personas privadas de libertad en dicho establecimiento penitenciario.</text:p>
        </text:list-item>
      </text:list>
      <text:p text:style-name="P15">Sala de la Comisión, <text:span text:style-name="T9">17 de agosto de 2022</text:span>.</text:p>
      <text:p text:style-name="P13"><text:span text:style-name="T10">F</text:span><text:span text:style-name="T8">irmantes: Cattalini – Espíndola – Orciani - Galdeano</text:span></text:p>
      <text:p text:style-name="Encabezado_20_y_20_firmas_20_dictamen"/>
      <text:p text:style-name="DICTAMEN"/>
      <text:p text:style-name="P12"><text:s/></text:p>
      <text:p text:style-name="P12"><text:s/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6T20:44:11.652000000</meta:creation-date>
    <meta:editing-duration>PT1H11M19S</meta:editing-duration>
    <meta:editing-cycles>4</meta:editing-cycles>
    <meta:generator>LibreOffice/7.3.3.2$Linux_X86_64 LibreOffice_project/30$Build-2</meta:generator>
    <dc:title>3- Sin modificaciones</dc:title>
    <dc:date>2022-08-17T17:40:32.716535699</dc:date>
    <meta:document-statistic meta:table-count="0" meta:image-count="1" meta:object-count="0" meta:page-count="1" meta:paragraph-count="14" meta:word-count="246" meta:character-count="1638" meta:non-whitespace-character-count="1401"/>
  </office:meta>
</office:document-meta>
</file>